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82</text:p>
          </table:table-cell>
          <table:table-cell table:number-columns-repeated="4" table:style-name="ce10"/>
          <table:table-cell office:value-type="string" table:style-name="ce12">
            <text:p>15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17" table:style-name="ce17">
            <text:p>25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49:284</text:p>
          </table:table-cell>
          <table:covered-table-cell/>
          <table:table-cell office:value-type="float" office:value="131580.68" table:style-name="ce20">
            <text:p>131580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49:285</text:p>
          </table:table-cell>
          <table:covered-table-cell/>
          <table:table-cell office:value-type="float" office:value="141530.76" table:style-name="ce20">
            <text:p>141530,7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435</text:p>
          </table:table-cell>
          <table:covered-table-cell/>
          <table:table-cell office:value-type="float" office:value="215502" table:style-name="ce20">
            <text:p>215502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5:453</text:p>
          </table:table-cell>
          <table:covered-table-cell/>
          <table:table-cell office:value-type="float" office:value="114137.94" table:style-name="ce20">
            <text:p>114137,9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2:27</text:p>
          </table:table-cell>
          <table:covered-table-cell/>
          <table:table-cell office:value-type="float" office:value="296531.34000000003" table:style-name="ce20">
            <text:p>296531,3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42:340</text:p>
          </table:table-cell>
          <table:covered-table-cell/>
          <table:table-cell office:value-type="float" office:value="181671.45" table:style-name="ce20">
            <text:p>181671,4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75:369</text:p>
          </table:table-cell>
          <table:covered-table-cell/>
          <table:table-cell office:value-type="float" office:value="197385.23" table:style-name="ce20">
            <text:p>197385,2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75:370</text:p>
          </table:table-cell>
          <table:covered-table-cell/>
          <table:table-cell office:value-type="float" office:value="168467.07" table:style-name="ce20">
            <text:p>168467,0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900004:220</text:p>
          </table:table-cell>
          <table:covered-table-cell/>
          <table:table-cell office:value-type="float" office:value="399052.22" table:style-name="ce20">
            <text:p>399052,2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200006:304</text:p>
          </table:table-cell>
          <table:covered-table-cell/>
          <table:table-cell office:value-type="float" office:value="217293.75" table:style-name="ce20">
            <text:p>217293,7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500017:264</text:p>
          </table:table-cell>
          <table:covered-table-cell/>
          <table:table-cell office:value-type="float" office:value="62337.120000000003" table:style-name="ce20">
            <text:p>62337,1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09:2</text:p>
          </table:table-cell>
          <table:covered-table-cell/>
          <table:table-cell office:value-type="float" office:value="261531.72" table:style-name="ce20">
            <text:p>261531,7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09:20</text:p>
          </table:table-cell>
          <table:covered-table-cell/>
          <table:table-cell office:value-type="float" office:value="671049.42000000004" table:style-name="ce20">
            <text:p>671049,4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11:51</text:p>
          </table:table-cell>
          <table:covered-table-cell/>
          <table:table-cell office:value-type="float" office:value="267869.76" table:style-name="ce20">
            <text:p>267869,7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14:47</text:p>
          </table:table-cell>
          <table:covered-table-cell/>
          <table:table-cell office:value-type="float" office:value="349174.5" table:style-name="ce20">
            <text:p>349174,5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08:237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200009:325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200010:186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200010:187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200013:599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200014:415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200015:336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200029:238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600001:212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4303006:834</text:p>
          </table:table-cell>
          <table:covered-table-cell/>
          <table:table-cell office:value-type="float" office:value="380400" table:style-name="ce20">
            <text:p>3804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4303011:586</text:p>
          </table:table-cell>
          <table:covered-table-cell/>
          <table:table-cell office:value-type="float" office:value="443800" table:style-name="ce20">
            <text:p>4438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000000:1037</text:p>
          </table:table-cell>
          <table:covered-table-cell/>
          <table:table-cell office:value-type="float" office:value="15099423.01" table:style-name="ce20">
            <text:p>15099423,0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100028:163</text:p>
          </table:table-cell>
          <table:covered-table-cell/>
          <table:table-cell office:value-type="float" office:value="308471.31" table:style-name="ce20">
            <text:p>308471,3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100003:1149</text:p>
          </table:table-cell>
          <table:covered-table-cell/>
          <table:table-cell office:value-type="float" office:value="534347.80000000005" table:style-name="ce20">
            <text:p>534347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7000005:239</text:p>
          </table:table-cell>
          <table:covered-table-cell/>
          <table:table-cell office:value-type="float" office:value="502740" table:style-name="ce20">
            <text:p>50274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500022:27</text:p>
          </table:table-cell>
          <table:covered-table-cell/>
          <table:table-cell office:value-type="float" office:value="176186.23999999999" table:style-name="ce20">
            <text:p>176186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09:786</text:p>
          </table:table-cell>
          <table:covered-table-cell/>
          <table:table-cell office:value-type="float" office:value="9762372.9000000004" table:style-name="ce20">
            <text:p>9762372,9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09:800</text:p>
          </table:table-cell>
          <table:covered-table-cell/>
          <table:table-cell office:value-type="float" office:value="18254.25" table:style-name="ce20">
            <text:p>18254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5300014:621</text:p>
          </table:table-cell>
          <table:covered-table-cell/>
          <table:table-cell office:value-type="float" office:value="370762.15" table:style-name="ce20">
            <text:p>370762,1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3700002:3</text:p>
          </table:table-cell>
          <table:covered-table-cell/>
          <table:table-cell office:value-type="float" office:value="385575" table:style-name="ce20">
            <text:p>385575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3300009:249</text:p>
          </table:table-cell>
          <table:covered-table-cell/>
          <table:table-cell office:value-type="float" office:value="44879.519999999997" table:style-name="ce20">
            <text:p>44879,5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08:2283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08:2284</text:p>
          </table:table-cell>
          <table:covered-table-cell/>
          <table:table-cell office:value-type="float" office:value="31771.200000000001" table:style-name="ce20">
            <text:p>31771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08:2285</text:p>
          </table:table-cell>
          <table:covered-table-cell/>
          <table:table-cell office:value-type="float" office:value="23828.400000000001" table:style-name="ce20">
            <text:p>23828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16799</text:p>
          </table:table-cell>
          <table:covered-table-cell/>
          <table:table-cell office:value-type="float" office:value="2509565.16" table:style-name="ce20">
            <text:p>2509565,1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20026:5</text:p>
          </table:table-cell>
          <table:covered-table-cell/>
          <table:table-cell office:value-type="float" office:value="607093.19999999995" table:style-name="ce20">
            <text:p>607093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20026:9</text:p>
          </table:table-cell>
          <table:covered-table-cell/>
          <table:table-cell office:value-type="float" office:value="2947310.91" table:style-name="ce20">
            <text:p>2947310,9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20028:18</text:p>
          </table:table-cell>
          <table:covered-table-cell/>
          <table:table-cell office:value-type="float" office:value="1063714.48" table:style-name="ce20">
            <text:p>1063714,4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20028:19</text:p>
          </table:table-cell>
          <table:covered-table-cell/>
          <table:table-cell office:value-type="float" office:value="1416893.6" table:style-name="ce20">
            <text:p>1416893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20028:23</text:p>
          </table:table-cell>
          <table:covered-table-cell/>
          <table:table-cell office:value-type="float" office:value="60939.05" table:style-name="ce20">
            <text:p>60939,0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120008:733</text:p>
          </table:table-cell>
          <table:covered-table-cell/>
          <table:table-cell office:value-type="float" office:value="469767.42" table:style-name="ce20">
            <text:p>469767,4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120008:734</text:p>
          </table:table-cell>
          <table:covered-table-cell/>
          <table:table-cell office:value-type="float" office:value="541853.61" table:style-name="ce20">
            <text:p>541853,6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270002:1</text:p>
          </table:table-cell>
          <table:covered-table-cell/>
          <table:table-cell office:value-type="float" office:value="10648.8" table:style-name="ce20">
            <text:p>10648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270002:7</text:p>
          </table:table-cell>
          <table:covered-table-cell/>
          <table:table-cell office:value-type="float" office:value="12246.12" table:style-name="ce20">
            <text:p>12246,1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270004:12</text:p>
          </table:table-cell>
          <table:covered-table-cell/>
          <table:table-cell office:value-type="float" office:value="15973.2" table:style-name="ce20">
            <text:p>15973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270004:170</text:p>
          </table:table-cell>
          <table:covered-table-cell/>
          <table:table-cell office:value-type="float" office:value="85661.28" table:style-name="ce20">
            <text:p>85661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270004:18</text:p>
          </table:table-cell>
          <table:covered-table-cell/>
          <table:table-cell office:value-type="float" office:value="15973.2" table:style-name="ce20">
            <text:p>15973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270004:20</text:p>
          </table:table-cell>
          <table:covered-table-cell/>
          <table:table-cell office:value-type="float" office:value="15440.76" table:style-name="ce20">
            <text:p>15440,7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270004:22</text:p>
          </table:table-cell>
          <table:covered-table-cell/>
          <table:table-cell office:value-type="float" office:value="17038.080000000002" table:style-name="ce20">
            <text:p>17038,0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270004:233</text:p>
          </table:table-cell>
          <table:covered-table-cell/>
          <table:table-cell office:value-type="float" office:value="12246.12" table:style-name="ce20">
            <text:p>12246,1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270004:264</text:p>
          </table:table-cell>
          <table:covered-table-cell/>
          <table:table-cell office:value-type="float" office:value="44878.32" table:style-name="ce20">
            <text:p>44878,3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270004:270</text:p>
          </table:table-cell>
          <table:covered-table-cell/>
          <table:table-cell office:value-type="float" office:value="129345.12" table:style-name="ce20">
            <text:p>129345,1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270004:50</text:p>
          </table:table-cell>
          <table:covered-table-cell/>
          <table:table-cell office:value-type="float" office:value="301520.88" table:style-name="ce20">
            <text:p>301520,8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270004:62</text:p>
          </table:table-cell>
          <table:covered-table-cell/>
          <table:table-cell office:value-type="float" office:value="15440.76" table:style-name="ce20">
            <text:p>15440,7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270004:63</text:p>
          </table:table-cell>
          <table:covered-table-cell/>
          <table:table-cell office:value-type="float" office:value="12778.56" table:style-name="ce20">
            <text:p>12778,5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270004:64</text:p>
          </table:table-cell>
          <table:covered-table-cell/>
          <table:table-cell office:value-type="float" office:value="19167.84" table:style-name="ce20">
            <text:p>19167,8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270004:66</text:p>
          </table:table-cell>
          <table:covered-table-cell/>
          <table:table-cell office:value-type="float" office:value="13843.44" table:style-name="ce20">
            <text:p>13843,4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270004:71</text:p>
          </table:table-cell>
          <table:covered-table-cell/>
          <table:table-cell office:value-type="float" office:value="14908.32" table:style-name="ce20">
            <text:p>14908,3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5:6000001:430</text:p>
          </table:table-cell>
          <table:covered-table-cell/>
          <table:table-cell office:value-type="float" office:value="499267.26" table:style-name="ce20">
            <text:p>499267,2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5:6000001:431</text:p>
          </table:table-cell>
          <table:covered-table-cell/>
          <table:table-cell office:value-type="float" office:value="5133396.4000000004" table:style-name="ce20">
            <text:p>5133396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09:1577</text:p>
          </table:table-cell>
          <table:covered-table-cell/>
          <table:table-cell office:value-type="float" office:value="320957.84000000003" table:style-name="ce20">
            <text:p>320957,8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09:1578</text:p>
          </table:table-cell>
          <table:covered-table-cell/>
          <table:table-cell office:value-type="float" office:value="322859.24" table:style-name="ce20">
            <text:p>322859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21:1895</text:p>
          </table:table-cell>
          <table:covered-table-cell/>
          <table:table-cell office:value-type="float" office:value="478564.84" table:style-name="ce20">
            <text:p>478564,8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601001:1892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601001:1893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301008:1886</text:p>
          </table:table-cell>
          <table:covered-table-cell/>
          <table:table-cell office:value-type="float" office:value="46732.4" table:style-name="ce20">
            <text:p>46732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301008:1887</text:p>
          </table:table-cell>
          <table:covered-table-cell/>
          <table:table-cell office:value-type="float" office:value="27189.759999999998" table:style-name="ce20">
            <text:p>27189,7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3201004:474</text:p>
          </table:table-cell>
          <table:covered-table-cell/>
          <table:table-cell office:value-type="float" office:value="87326.94" table:style-name="ce20">
            <text:p>87326,9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3:3337</text:p>
          </table:table-cell>
          <table:covered-table-cell/>
          <table:table-cell office:value-type="float" office:value="332171.56" table:style-name="ce20">
            <text:p>332171,5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3:3338</text:p>
          </table:table-cell>
          <table:covered-table-cell/>
          <table:table-cell office:value-type="float" office:value="267406.2" table:style-name="ce20">
            <text:p>267406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7:0200008:250</text:p>
          </table:table-cell>
          <table:covered-table-cell/>
          <table:table-cell office:value-type="float" office:value="785977.72" table:style-name="ce20">
            <text:p>785977,7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7:0200042:413</text:p>
          </table:table-cell>
          <table:covered-table-cell/>
          <table:table-cell office:value-type="float" office:value="303969.59999999998" table:style-name="ce20">
            <text:p>30396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0800012:710</text:p>
          </table:table-cell>
          <table:covered-table-cell/>
          <table:table-cell office:value-type="float" office:value="155050" table:style-name="ce20">
            <text:p>15505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3033:251</text:p>
          </table:table-cell>
          <table:covered-table-cell/>
          <table:table-cell office:value-type="float" office:value="215412.04" table:style-name="ce20">
            <text:p>215412,0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900007:275</text:p>
          </table:table-cell>
          <table:covered-table-cell/>
          <table:table-cell office:value-type="float" office:value="302176" table:style-name="ce20">
            <text:p>302176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6400006:186</text:p>
          </table:table-cell>
          <table:covered-table-cell/>
          <table:table-cell office:value-type="float" office:value="213045" table:style-name="ce20">
            <text:p>213045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8000013:461</text:p>
          </table:table-cell>
          <table:covered-table-cell/>
          <table:table-cell office:value-type="float" office:value="11902" table:style-name="ce20">
            <text:p>11902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8204000:400</text:p>
          </table:table-cell>
          <table:covered-table-cell/>
          <table:table-cell office:value-type="float" office:value="33700" table:style-name="ce20">
            <text:p>337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02:643</text:p>
          </table:table-cell>
          <table:covered-table-cell/>
          <table:table-cell office:value-type="float" office:value="56527.12" table:style-name="ce20">
            <text:p>56527,1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2:0000000:3479</text:p>
          </table:table-cell>
          <table:covered-table-cell/>
          <table:table-cell office:value-type="float" office:value="2774385.81" table:style-name="ce20">
            <text:p>2774385,8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2:0000000:52</text:p>
          </table:table-cell>
          <table:covered-table-cell/>
          <table:table-cell office:value-type="float" office:value="17017017.359999999" table:style-name="ce20">
            <text:p>17017017,3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000000:10030</text:p>
          </table:table-cell>
          <table:covered-table-cell/>
          <table:table-cell office:value-type="float" office:value="1012300" table:style-name="ce20">
            <text:p>10123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000000:10031</text:p>
          </table:table-cell>
          <table:covered-table-cell/>
          <table:table-cell office:value-type="float" office:value="1012300" table:style-name="ce20">
            <text:p>10123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000000:10035</text:p>
          </table:table-cell>
          <table:covered-table-cell/>
          <table:table-cell office:value-type="float" office:value="361998.48" table:style-name="ce20">
            <text:p>361998,4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000000:10051</text:p>
          </table:table-cell>
          <table:covered-table-cell/>
          <table:table-cell office:value-type="float" office:value="1012300" table:style-name="ce20">
            <text:p>10123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000000:14464</text:p>
          </table:table-cell>
          <table:covered-table-cell/>
          <table:table-cell office:value-type="float" office:value="638017.28000000003" table:style-name="ce20">
            <text:p>638017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000000:14476</text:p>
          </table:table-cell>
          <table:covered-table-cell/>
          <table:table-cell office:value-type="float" office:value="944355" table:style-name="ce20">
            <text:p>944355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000000:14477</text:p>
          </table:table-cell>
          <table:covered-table-cell/>
          <table:table-cell office:value-type="float" office:value="1196183" table:style-name="ce20">
            <text:p>1196183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600011:244</text:p>
          </table:table-cell>
          <table:covered-table-cell/>
          <table:table-cell office:value-type="float" office:value="1878044.48" table:style-name="ce20">
            <text:p>1878044,4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700021:415</text:p>
          </table:table-cell>
          <table:covered-table-cell/>
          <table:table-cell office:value-type="float" office:value="243082.4" table:style-name="ce20">
            <text:p>243082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5900001:296</text:p>
          </table:table-cell>
          <table:covered-table-cell/>
          <table:table-cell office:value-type="float" office:value="383479.92" table:style-name="ce20">
            <text:p>383479,9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5900003:283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600004:863</text:p>
          </table:table-cell>
          <table:covered-table-cell/>
          <table:table-cell office:value-type="float" office:value="587388.81000000006" table:style-name="ce20">
            <text:p>587388,8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600004:864</text:p>
          </table:table-cell>
          <table:covered-table-cell/>
          <table:table-cell office:value-type="float" office:value="448883.41" table:style-name="ce20">
            <text:p>448883,4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06:303</text:p>
          </table:table-cell>
          <table:covered-table-cell/>
          <table:table-cell office:value-type="float" office:value="1131750" table:style-name="ce20">
            <text:p>113175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05000:937</text:p>
          </table:table-cell>
          <table:covered-table-cell/>
          <table:table-cell office:value-type="float" office:value="263355" table:style-name="ce20">
            <text:p>263355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07000:1366</text:p>
          </table:table-cell>
          <table:covered-table-cell/>
          <table:table-cell office:value-type="float" office:value="95618.880000000005" table:style-name="ce20">
            <text:p>95618,8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14000:99</text:p>
          </table:table-cell>
          <table:covered-table-cell/>
          <table:table-cell office:value-type="float" office:value="88911.09" table:style-name="ce20">
            <text:p>88911,0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32000:524</text:p>
          </table:table-cell>
          <table:covered-table-cell/>
          <table:table-cell office:value-type="float" office:value="211040.83" table:style-name="ce20">
            <text:p>211040,8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36000:519</text:p>
          </table:table-cell>
          <table:covered-table-cell/>
          <table:table-cell office:value-type="float" office:value="213415.76" table:style-name="ce20">
            <text:p>213415,7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03:928</text:p>
          </table:table-cell>
          <table:covered-table-cell/>
          <table:table-cell office:value-type="float" office:value="88128" table:style-name="ce20">
            <text:p>88128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1:1123</text:p>
          </table:table-cell>
          <table:covered-table-cell/>
          <table:table-cell office:value-type="float" office:value="794449.44" table:style-name="ce20">
            <text:p>794449,4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3200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320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3220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322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7:1381</text:p>
          </table:table-cell>
          <table:covered-table-cell/>
          <table:table-cell office:value-type="float" office:value="1269961.6000000001" table:style-name="ce20">
            <text:p>1269961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7857</text:p>
          </table:table-cell>
          <table:covered-table-cell/>
          <table:table-cell office:value-type="float" office:value="1838601.1" table:style-name="ce20">
            <text:p>1838601,1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78000:2</text:p>
          </table:table-cell>
          <table:covered-table-cell/>
          <table:table-cell office:value-type="float" office:value="191290.8" table:style-name="ce20">
            <text:p>191290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6:0100011:679</text:p>
          </table:table-cell>
          <table:covered-table-cell/>
          <table:table-cell office:value-type="float" office:value="120496" table:style-name="ce20">
            <text:p>120496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6:3000001:192</text:p>
          </table:table-cell>
          <table:covered-table-cell/>
          <table:table-cell office:value-type="float" office:value="82264" table:style-name="ce20">
            <text:p>82264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0301:1880</text:p>
          </table:table-cell>
          <table:covered-table-cell/>
          <table:table-cell office:value-type="float" office:value="87466.96" table:style-name="ce20">
            <text:p>87466,9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750001:55</text:p>
          </table:table-cell>
          <table:covered-table-cell/>
          <table:table-cell office:value-type="float" office:value="74025.899999999994" table:style-name="ce20">
            <text:p>74025,9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970009:211</text:p>
          </table:table-cell>
          <table:covered-table-cell/>
          <table:table-cell office:value-type="float" office:value="425624.88" table:style-name="ce20">
            <text:p>425624,8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1000012:214</text:p>
          </table:table-cell>
          <table:covered-table-cell/>
          <table:table-cell office:value-type="float" office:value="59864.1" table:style-name="ce20">
            <text:p>59864,1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1000012:215</text:p>
          </table:table-cell>
          <table:covered-table-cell/>
          <table:table-cell office:value-type="float" office:value="113341.44" table:style-name="ce20">
            <text:p>113341,4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2001:2379</text:p>
          </table:table-cell>
          <table:covered-table-cell/>
          <table:table-cell office:value-type="float" office:value="40213.75" table:style-name="ce20">
            <text:p>40213,7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4016:63</text:p>
          </table:table-cell>
          <table:covered-table-cell/>
          <table:table-cell office:value-type="float" office:value="857754.72" table:style-name="ce20">
            <text:p>857754,7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2100002:32</text:p>
          </table:table-cell>
          <table:covered-table-cell/>
          <table:table-cell office:value-type="float" office:value="333440" table:style-name="ce20">
            <text:p>33344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9000:591</text:p>
          </table:table-cell>
          <table:covered-table-cell/>
          <table:table-cell office:value-type="float" office:value="114959.78" table:style-name="ce20">
            <text:p>114959,7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51000:403</text:p>
          </table:table-cell>
          <table:covered-table-cell/>
          <table:table-cell office:value-type="float" office:value="185393.72" table:style-name="ce20">
            <text:p>185393,7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9:2000003:236</text:p>
          </table:table-cell>
          <table:covered-table-cell/>
          <table:table-cell office:value-type="float" office:value="100103.96" table:style-name="ce20">
            <text:p>100103,9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9:5800001:529</text:p>
          </table:table-cell>
          <table:covered-table-cell/>
          <table:table-cell office:value-type="float" office:value="225792.5" table:style-name="ce20">
            <text:p>225792,5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300005:49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0300005:494</text:p>
          </table:table-cell>
          <table:covered-table-cell/>
          <table:table-cell office:value-type="float" office:value="293542.37" table:style-name="ce20">
            <text:p>293542,3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0300005:495</text:p>
          </table:table-cell>
          <table:covered-table-cell/>
          <table:table-cell office:value-type="float" office:value="269833.63" table:style-name="ce20">
            <text:p>269833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0400013:662</text:p>
          </table:table-cell>
          <table:covered-table-cell/>
          <table:table-cell office:value-type="float" office:value="149360" table:style-name="ce20">
            <text:p>14936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0700004:504</text:p>
          </table:table-cell>
          <table:covered-table-cell/>
          <table:table-cell office:value-type="float" office:value="1131750" table:style-name="ce20">
            <text:p>113175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0700006:609</text:p>
          </table:table-cell>
          <table:covered-table-cell/>
          <table:table-cell office:value-type="float" office:value="667732.5" table:style-name="ce20">
            <text:p>667732,5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001000:701</text:p>
          </table:table-cell>
          <table:covered-table-cell/>
          <table:table-cell office:value-type="float" office:value="2756611.2" table:style-name="ce20">
            <text:p>2756611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6600010:165</text:p>
          </table:table-cell>
          <table:covered-table-cell/>
          <table:table-cell office:value-type="float" office:value="107829.96" table:style-name="ce20">
            <text:p>107829,9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6600011:277</text:p>
          </table:table-cell>
          <table:covered-table-cell/>
          <table:table-cell office:value-type="float" office:value="2963318.22" table:style-name="ce20">
            <text:p>2963318,2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6600011:278</text:p>
          </table:table-cell>
          <table:covered-table-cell/>
          <table:table-cell office:value-type="float" office:value="97156.22" table:style-name="ce20">
            <text:p>97156,2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6600011:279</text:p>
          </table:table-cell>
          <table:covered-table-cell/>
          <table:table-cell office:value-type="float" office:value="546769.74" table:style-name="ce20">
            <text:p>546769,7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6600011:280</text:p>
          </table:table-cell>
          <table:covered-table-cell/>
          <table:table-cell office:value-type="float" office:value="139887.96" table:style-name="ce20">
            <text:p>139887,9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6600011:281</text:p>
          </table:table-cell>
          <table:covered-table-cell/>
          <table:table-cell office:value-type="float" office:value="314299.92" table:style-name="ce20">
            <text:p>314299,9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6600011:282</text:p>
          </table:table-cell>
          <table:covered-table-cell/>
          <table:table-cell office:value-type="float" office:value="306425.15999999997" table:style-name="ce20">
            <text:p>306425,1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2031:33</text:p>
          </table:table-cell>
          <table:covered-table-cell/>
          <table:table-cell office:value-type="float" office:value="5039381.38" table:style-name="ce20">
            <text:p>5039381,3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16008:406</text:p>
          </table:table-cell>
          <table:covered-table-cell/>
          <table:table-cell office:value-type="float" office:value="484238.18" table:style-name="ce20">
            <text:p>484238,1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01:294</text:p>
          </table:table-cell>
          <table:covered-table-cell/>
          <table:table-cell office:value-type="float" office:value="808647.58" table:style-name="ce20">
            <text:p>808647,5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7016:31</text:p>
          </table:table-cell>
          <table:covered-table-cell/>
          <table:table-cell office:value-type="float" office:value="2139530.4700000002" table:style-name="ce20">
            <text:p>2139530,4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60:43</text:p>
          </table:table-cell>
          <table:covered-table-cell/>
          <table:table-cell office:value-type="float" office:value="10491669.939999999" table:style-name="ce20">
            <text:p>10491669,9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5028:440</text:p>
          </table:table-cell>
          <table:covered-table-cell/>
          <table:table-cell office:value-type="float" office:value="932183.04000000004" table:style-name="ce20">
            <text:p>932183,0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25004:4</text:p>
          </table:table-cell>
          <table:covered-table-cell/>
          <table:table-cell office:value-type="float" office:value="331721.64" table:style-name="ce20">
            <text:p>331721,6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8817426.200000003" table:style-name="ce20">
            <text:p>98817426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">
            <text:p>36:34:0602001:71506</text:p>
          </table:table-cell>
          <table:covered-table-cell/>
          <table:table-cell office:value-type="float" office:value="60856.62" table:style-name="ce22">
            <text:p>60856,6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49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7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3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3:3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3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3:3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3:3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5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1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10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10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10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1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1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1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1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18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0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000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0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0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0000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00001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2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3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306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306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307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307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307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308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3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311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502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505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505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505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509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51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516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51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517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9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9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9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9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9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9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9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9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9000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900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900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900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9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9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4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7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47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47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4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4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4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4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4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4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4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4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4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4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4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5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5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5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5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1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3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06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07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6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8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8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2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4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4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47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47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47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47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53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300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4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1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16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44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010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6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6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6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6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6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63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63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63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63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63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63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63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63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63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63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63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63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63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63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63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63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63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63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63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63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63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63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63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63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63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63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00000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2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2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2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2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2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09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12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15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15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2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2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2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2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2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2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2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2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2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2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2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2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2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2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2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2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2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2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2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2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2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2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2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2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2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2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2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2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2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2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2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2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2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2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2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2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2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2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2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2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2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2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2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2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2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2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2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2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2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2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2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2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2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2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2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2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2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2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2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2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2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2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2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2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2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2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2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2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2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2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2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2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2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2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2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2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2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2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2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2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2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2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2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2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2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2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2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2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2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2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20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2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20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20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20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2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2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2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2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2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2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2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2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2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2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2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2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2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2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2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2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2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2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2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2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2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2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2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20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2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2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2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2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2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2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2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2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2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2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2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2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2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20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2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2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2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2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2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2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2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20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2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2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2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2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2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2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2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2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2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2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2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2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2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2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2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2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2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20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20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20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20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2005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20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2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20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20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20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20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20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20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20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20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2005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20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20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2005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2005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20056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20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20056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2005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20056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20056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2005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20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2005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20056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2005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20056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2005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20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20056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20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20056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20056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12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13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14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24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27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27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27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27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2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27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27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27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27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27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27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27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27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27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27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27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27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27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27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27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27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27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27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27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27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27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2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27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27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27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27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27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27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27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27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27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27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27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27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27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27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27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27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27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27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27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27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27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27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27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27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27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27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27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27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27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27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27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27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27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27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27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27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27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270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270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270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270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270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27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270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270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270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27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27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270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27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27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27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27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27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27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27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27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27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27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27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27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27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27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270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27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27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27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75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75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75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75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75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75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75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75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75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75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75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75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75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75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75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75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75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5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75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75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75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75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75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75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75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75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75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75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75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5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5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5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5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5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5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8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8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8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800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8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800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8000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800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000000:7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1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10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1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200103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4801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309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00001:6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00005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1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2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8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1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12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12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1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1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1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1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1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18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18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18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18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18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1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1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1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18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18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18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1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1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18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18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1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18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18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18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18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18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18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18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18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18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18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18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18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1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1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1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1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1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1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1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1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18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1800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1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1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18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18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18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180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180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1800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1800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1800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18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18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1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18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18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18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18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18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18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18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18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18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18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18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18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18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18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1800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1800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1800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1800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18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18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18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18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18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18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1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2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23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2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2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2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2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2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2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7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7:2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7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7:24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7:24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7:2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7:2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7:2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7:26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7:26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7:26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7:2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7:2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7:26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7:2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7:2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7:2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7:2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7:2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7:26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7:26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7:26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7:260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7:2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7:2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7:26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8:48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00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0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0000000:8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0000000:8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0000000:8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8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8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8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8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8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8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8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8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8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8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8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8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8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8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8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8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8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8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8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8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8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8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8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8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8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8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8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8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8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8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8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8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8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8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8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8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8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8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8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8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8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8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8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8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8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8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8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8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8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8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8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8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8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8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8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8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8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8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8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8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8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8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8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8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8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8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8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8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8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8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8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8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8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8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8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8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8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8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8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8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8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8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80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8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8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80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8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8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8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8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80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8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8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8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8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8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8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8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8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80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80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80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80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8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80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80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80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80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80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80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80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80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80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80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80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80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80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80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80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80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80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80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80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80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80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80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80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80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80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80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80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80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80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80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80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80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80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80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80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8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80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80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80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80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80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80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80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80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8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8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8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8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8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8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8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8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8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8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8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8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8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8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8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8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8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8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8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8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8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8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8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8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8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8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8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8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8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8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8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8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8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8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8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8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8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80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8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8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8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80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8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8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8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80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8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80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80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8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80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8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8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80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8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8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8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80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80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80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8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80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80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80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80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80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80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80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80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80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80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80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80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80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8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8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8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8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8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80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80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80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80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80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80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8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8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8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8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8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8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8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8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8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8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8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8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8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8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8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8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8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8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8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8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8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8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8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8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8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8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8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8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8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8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8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8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8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8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8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8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8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8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8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8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8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8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8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80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80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8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8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8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80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80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8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8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8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8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80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8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8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8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8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8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8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8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8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8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8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8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8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8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8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8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8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8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8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8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8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8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8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8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8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8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8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8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8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8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8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8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8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8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8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8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8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8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8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8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8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8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8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8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8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8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8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8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8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8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8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8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8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8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8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8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8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8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8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8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8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8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8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8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8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8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8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8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8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8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8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8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8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8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8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8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8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8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8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8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8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8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8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8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8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8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8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8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8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8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8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8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8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8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8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8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8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8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8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8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8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8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8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8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8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8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8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8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8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82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8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82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8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8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8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82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8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8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8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82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8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8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8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8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8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8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8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8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8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8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8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8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8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8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8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8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8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8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8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8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8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8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8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8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8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8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8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8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8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8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8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8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8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8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8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8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8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8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8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8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8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8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8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8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8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8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8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8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8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8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8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8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8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8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8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8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8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8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8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8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8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8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8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8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8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8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8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8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8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8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8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8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8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8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8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8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8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8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8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8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8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8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8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8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8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8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8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8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8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8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8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8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8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8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8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8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8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8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8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8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8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8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8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8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8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8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8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8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8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8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8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8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8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8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8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8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8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8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8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8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8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8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8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8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8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8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8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8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8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8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8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8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8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8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8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8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8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8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8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82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82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82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82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82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82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82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82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82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82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8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82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82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82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82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82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82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82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82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82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82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8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82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82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82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82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82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82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82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82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82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82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8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82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82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82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82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9:82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9:82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9:82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9:8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9:8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9:8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9:8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9:8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9:8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9:8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9:8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9:8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9:8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9:8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9:8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9:8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9:8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9:8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9:8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9:8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9:8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9:8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9:8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9:8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9:8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9:8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9:8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9:8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9:8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9:8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9:8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9:8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9:8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9:8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9:8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9:8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9:8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9:8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9:8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9:8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9:8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9:8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9:8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9:8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9:8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9:8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9:8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9:8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9:8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9:8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9:8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9:8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9:8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9:8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9:8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9:8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9:8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9:8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9:8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9:8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9:8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9:8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9:8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9:8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9:8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9:8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9:8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9:8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9:8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9:8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9:82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9:82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9:8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9:8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9:82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9:8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9:8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9:8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9:8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9:8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9:8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9:8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9:8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9:82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9:82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9:82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9:8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9:82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9:82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9:8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9:82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9:8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9:8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9:8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9:82000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9:820001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9:8200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9:8200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9:820001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9:820001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9:82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9:8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9:82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9:82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9:82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9:82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9:82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9:82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9:82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9:8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9:8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9:8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9:8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9:8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9:8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9:8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9:8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9:82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9:82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9:82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9:82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9:82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9:82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9:82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9:82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9:8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9:82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9:82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9:82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9:82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9:82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9:82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9:8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9:82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9:8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9:82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9:82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9:82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9:82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9:82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9:82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9:82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9:82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9:82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9:82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9:8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9:82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9:82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9:82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9:82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9:82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9:82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9:8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9:8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9:8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9:8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9:8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9:8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9:8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9:8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9:8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9:8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9:8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9:8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9:8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9:8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9:8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9:8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9:8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9:8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9:8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9:8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9:8200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9:8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9:82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9:82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9:8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9:82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9:82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9:8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9:8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9:82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9:8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9:8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9:8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9:8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9:8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9:8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9:8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9:8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9:8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9:8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9:8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9:8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9:8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9:8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9:8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9:8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9:8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9:8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9:8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9:8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9:8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9:8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9:8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9:8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9:8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9:8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9:8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9:8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9:8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9:8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9:8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9:8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9:82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9:82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9:82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9:8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9:8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9:8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9:8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9:82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9:8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9:8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9:8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9:82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9:82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9:82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9:82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9:82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9:82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9:8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9:8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9:82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9:8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9:82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9:82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9:82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9:82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9:82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9:82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9:82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9:82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9:8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9:8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9:82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9:8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9:82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9:82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9:82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9:8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9:82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9:82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9:82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9:8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9:8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9:8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9:8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9:82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9:82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9:82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9:82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9:8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9:82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9:82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9:82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9:82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9:82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9:82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9:82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9:82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9:82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9:82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9:82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9:82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9:82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9:82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9:82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9:82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9:82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9:82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9:82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9:82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9:82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9:82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9:82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9:82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9:82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9:82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9:82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9:82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9:82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9:82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9:8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9:8204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9:8204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9:8204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9:8204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9:8204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9:820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9:8204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9:8204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9:8204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9:8204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9:8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9:8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9:83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9:83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9:8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9:83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9:83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9:83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9:83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9:8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9:8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9:8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9:8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9:83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9:8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9:8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9:83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9:83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9:8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9:8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9:8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9:8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9:8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9:8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9:8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9:8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9:83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9:83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9:8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9:8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9:8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9:8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9:8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9:83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9:8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9:8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9:8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9:8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9:8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9:8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9:8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9:8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9:8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9:8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9:83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9:83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9:83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9:8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9:83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9:83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9:83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9:83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9:8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9:8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9:8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9:8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9:8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9:8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9:8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9:8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9:8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9:8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9:8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9:8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9:8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9:8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9:8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9:8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9:8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9:8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9:8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9:8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9:8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9:8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9:8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9:8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9:8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9:8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9:8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9:8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9:8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9:8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9:8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9:8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9:8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9:8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9:8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9:8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9:8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9:8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9:8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9:8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9:8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9:8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9:8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9:8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9:8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9:83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9:8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9:8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9:8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9:8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9:8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9:8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9:83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9:8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9:8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9:8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9:8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9:8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9:8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9:8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9:83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9:8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9:83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9:8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9:8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9:8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9:8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9:8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9:83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9:83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9:8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9:8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9:8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9:83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9:83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9:83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9:83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9:8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9:83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9:83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9:8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9:8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9:83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9:8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9:8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9:8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9:8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9:8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9:8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9:8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9:8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9:8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9:8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9:8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9:8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9:8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9:8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9:8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9:8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9:8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9:8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9:8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9:8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9:8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9:8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9:8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9:8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9:8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9:8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9:8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9:8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9:8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9:8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9:8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9:8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9:8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9:8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9:8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9:8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9:8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9:8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9:8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9:8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9:8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9:8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9:8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9:8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9:8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9:8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9:8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9:8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9:8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9:8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9:8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9:8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9:8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9:8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9:8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9:8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9:8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9:8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9:8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9:8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9:8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9:8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9:8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9:8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9:8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9:8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9:8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9:8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9:8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9:8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9:8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9:8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9:8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9:8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9:8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9:8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9:83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9:83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9:83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9:83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9:83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9:83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9:83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9:83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9:83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9:83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9:83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9:8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9:8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9:8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9:8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9:8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9:8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9:8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9:8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9:83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9:8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9:8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9:83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9:83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9:8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9:8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9:8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9:83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9:8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9:8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9:83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9:8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9:83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9:8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9:83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9:8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9:8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9:8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9:8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9:8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9:8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9:83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9:8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9:8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9:83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9:83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9:83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9:83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9:83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9:83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9:83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9:8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9:83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9:8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9:8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9:8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9:83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9:83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9:8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9:83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9:83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9:83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9:8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9:83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9:83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9:8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9:8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9:83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9:8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9:8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9:83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9:83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9:83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9:83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9:83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9:8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9:8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9:8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9:8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9:8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9:8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9:8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9:8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9:8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9:8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9:8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9:8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9:8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9:8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9:8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9:8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9:8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9:83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9:8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0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0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0:0100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0:0100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0:0100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0:0100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0:0100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0:0100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0:0100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0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0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0:01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0:01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0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0:01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0:01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0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0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0:010003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0:01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0:01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0:01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0:01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0:01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0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0:1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0:4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0:60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0:60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0:60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0:60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0:60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0:60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0:60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0:60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0:60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0:60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0:60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0:60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0:60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0:60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0:60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0:60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0:60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0:60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0:60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0:6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0:60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0:60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0:60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0:60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0:600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0:60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0:60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0:60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0:60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0:60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0:60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0:60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0:60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0:60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0:60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0:60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0:60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0:60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0:60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0:60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0:60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0:6002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0:6002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0:6004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0:6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1:7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2:3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2:31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2:31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2:3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2:3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2:3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2:3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2:3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2:3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4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4:17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4:17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4:1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4:4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4:5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4:5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4:5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0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1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36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36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36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6813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6912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6997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7:045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7:05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7:09603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8:010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8:0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8:0103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8:0103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8:0103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8:01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8:0103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8:0103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8:010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8:0103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8:0103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8:0103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8:0103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8:0103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8:0103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8:0103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8:0103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8:0103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8:0103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8:0103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8:0103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8:0103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8:0103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8:0103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8:0103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8:0103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8:0103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8:0103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8:0103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8:0103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8:0103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8:0103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8:0103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8:0103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8:0103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8:0103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8:0103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8:0103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8:0103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8:0103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8:0104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8:01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8:0104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8:0104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8:0104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8:0104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8:0104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8:0104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8:0104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8:0104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8:010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8:0104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8:010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8:0104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8:0104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8:0104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8:0104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8:0104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8:0104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8:0104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8:0104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8:0104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8:0104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8:0104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8:0104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8:0104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8:0104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8:0104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8:010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8:010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8:0104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8:0104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8:0104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8:0104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8:0104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8:010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8:0104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8:0104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8:0104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8:0104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8:0104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8:0104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8:0200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8:020007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8:020007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8:020007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8:0200077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8:0200077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8:0200077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8:020007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8:020008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8:020008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8:020009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8:020009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8:020009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8:02001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8:02001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8:02001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8:020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8:02001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8:02001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8:02001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8:03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8:03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8:03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8:0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8:03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8:03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8:03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8:0300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8:03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8:03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8:0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8:0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8:0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8:0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8:0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8:05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8:05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8:05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8:05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8:0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8:06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0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06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06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06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06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8:06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8:06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8:0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8:07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8:07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8:07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8:0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8:0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8:1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8:1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8:1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8:1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8:1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8:1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8:2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8:20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8:20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8:20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8:2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8:2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8:20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8:20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8:20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8:20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8:20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8:20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8:20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8:20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8:20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8:20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8:2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8:2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8:20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8:2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8:2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8:2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8:24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8:24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8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8:2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8:2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8:2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8:2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8:2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8:2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8:3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8:3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8:3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8:3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8:30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8:3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8:3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8:3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8:3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8:3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8:3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8:3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8:3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8:3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8:3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8:3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8:36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8:3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8:4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8:4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8:4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8:4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8:45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8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8:48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8:49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8:5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8:5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8:5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8:5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8:54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8:5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8:5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8:5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8:5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8:5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8:5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8:5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8:58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8:5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8:5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8:5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8:5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8:58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8:58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8:5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8:5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8:5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8:5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8:58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8:58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8:58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8:58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8:58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8:58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8:58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8:58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8:58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8:58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8:58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8:58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8:58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8:58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8:5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8:5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8:5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8:5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8:5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8:5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8:5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8:6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8:6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8:6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8:6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8:6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8:6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8:6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8:6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8:6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8:6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8:6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8:6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8:6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8:6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8:6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8:6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8:6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8:6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8:6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8:6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8:6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8:6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8:6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8:6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8:6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8:6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8:6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8:6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8:6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8:6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8:62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8:62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8:62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8:62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8:62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8:62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8:62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8:6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8:6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8:6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8:6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8:6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8:62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8:62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8:6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8:65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8:810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8:81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8:81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8:810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8:81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8:81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8:8100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8:81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8:81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8:81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8:81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8:81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8:81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8:81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8:8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8:81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8:81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8:81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8:810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8:81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8:81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8:81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8:81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8:81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8:810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8:8100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8:810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8:81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8:81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8:81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8:810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8:81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8:81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8:81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8:81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8:81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8:81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8:81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8:81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8:81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8:8100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8:8100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8:8100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8:81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8:81000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8:81000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8:8100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8:810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8:8100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8:81000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8:81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8:810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8:8100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8:8100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8:8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8:8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8:8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8:81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8:81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8:8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8:81000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8:810001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8:8100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8:810001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8:8100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8:8100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8:810001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8:8100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8:8100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8:81000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8:8100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8:8100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8:8100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8:8100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8:8100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8:8100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8:8100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8:8100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8:810001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8:81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8:810001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8:810001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8:810001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8:810001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8:810001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8:8100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8:81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8:8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8:81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8:8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8:8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8:8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8:81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8:81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8:8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8:81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8:81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8:81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8:8300019: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8:8300019: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8:8300019: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8:8300019: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8:8300019: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8:8300019: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8:8300019: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8:8300019: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8:8300019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9:010501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9:0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9:7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0:010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1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1:000000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1:1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1:2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1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1:2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1:21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1:2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1:2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1:36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1:38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1:3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1:39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1:39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1:3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1:3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1:3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1:3906002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1:4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1:4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1:4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2:3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2:4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000000:43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1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102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105004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105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105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105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203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203009:6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20302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203020:5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207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208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208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21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21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2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21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21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21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21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21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21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21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21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21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1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1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04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0401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0401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04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04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04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04013:4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04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04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04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04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04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04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04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07022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07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42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4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401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4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4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4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402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404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404068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404068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40406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404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404068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404068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404068: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50102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5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50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504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06026:5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06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06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07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07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07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507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508001:17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17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45001:12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45001:12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603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603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603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603025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603025:4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603025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603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603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604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605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605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60506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60506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60506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60506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60506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60507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60507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60507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60507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60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606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606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607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607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607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607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21">
            <text:p>2517</text:p>
          </table:table-cell>
          <table:table-cell office:value-type="string" table:number-columns-spanned="3" table:number-rows-spanned="1" table:style-name="ce2">
            <text:p>36:34:0607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24B04379EFD1F9E6BBEE44C03FF053F4E242B8EDF5A2D34FE855F64973AD616B9106030B43A162EF38F0225D1292EA151075344B2C0451A37666205A6E942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8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15T08:45:13Z</meta:creation-date>
    <dc:date>2024-02-15T08:45:13Z</dc:date>
  </office:meta>
</office:document-meta>
</file>